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stetilanne</text:p>
      <text:p text:style-name="P2"><text:tab/><text:tab/><text:tab/><text:tab/><text:tab/><text:tab/><text:tab/><text:tab/><text:tab/><text:tab/><text:tab/><text:tab/>1.<text:tab/>2.<text:tab/>3.<text:tab/>4.<text:tab/>yht.</text:p>
      <text:list xml:id="list4186881150273913939" text:style-name="L1">
        <text:list-item>
          <text:p text:style-name="P3">Orpana Jari/ Hiltunen Rami<text:tab/><text:tab/><text:tab/><text:tab/><text:tab/><text:tab/>11<text:tab/>8<text:tab/>0<text:tab/><text:tab/>19</text:p>
        </text:list-item>
        <text:list-item>
          <text:p text:style-name="P3">Ahola Jani/ Pälli Mikko <text:tab/><text:tab/><text:tab/><text:tab/><text:tab/><text:tab/><text:tab/> 9<text:tab/>5<text:tab/>0<text:tab/><text:tab/>14</text:p>
        </text:list-item>
        <text:list-item>
          <text:p text:style-name="P3"><text:s/>Helminen Pia/ Wallenius Marko<text:tab/><text:tab/><text:tab/><text:tab/><text:tab/> 8<text:tab/>3<text:tab/>0<text:tab/><text:tab/>11</text:p>
        </text:list-item>
        <text:list-item>
          <text:p text:style-name="P3"><text:s/>Ritvanen Pirjo/ Ritvanen Juhani<text:tab/><text:tab/><text:tab/><text:tab/><text:tab/> 7<text:tab/>7<text:tab/>4<text:tab/><text:tab/>18</text:p>
        </text:list-item>
        <text:list-item>
          <text:p text:style-name="P3">Tuominen Seppo/ Junna Eero<text:tab/><text:tab/><text:tab/><text:tab/><text:tab/><text:tab/> 6<text:tab/>0<text:tab/>0<text:tab/><text:tab/>6</text:p>
        </text:list-item>
        <text:list-item>
          <text:p text:style-name="P3">Laine Petri/ Kurikka Jani <text:tab/><text:tab/><text:tab/><text:tab/><text:tab/><text:tab/> 5<text:tab/>0<text:tab/>7<text:tab/><text:tab/>12</text:p>
        </text:list-item>
        <text:list-item>
          <text:p text:style-name="P3">Hakala Mikko/ Aho Hannu<text:tab/><text:tab/><text:tab/><text:tab/><text:tab/><text:tab/> 4<text:tab/>1<text:tab/>0<text:tab/><text:tab/>5</text:p>
        </text:list-item>
        <text:list-item>
          <text:p text:style-name="P3">Huumonen Lauri/ Salmi Timo/ Salmela Manu<text:tab/><text:tab/><text:tab/> 3<text:tab/>6<text:tab/>5<text:tab/><text:tab/>14</text:p>
        </text:list-item>
        <text:list-item>
          <text:p text:style-name="P3">Pirttikoski Janne/ Pirttikoski Juuso <text:tab/><text:tab/><text:tab/><text:tab/> 2<text:tab/>0<text:tab/>11<text:tab/><text:tab/>13</text:p>
        </text:list-item>
        <text:list-item>
          <text:p text:style-name="P3">Johansson Jari/ Johansson Raili <text:tab/><text:tab/><text:tab/><text:tab/> 1<text:tab/>0<text:tab/>9<text:tab/><text:tab/>10</text:p>
        </text:list-item>
        <text:list-item>
          <text:p text:style-name="P3">Virtala Janne/ Virtala Eero/Kinnunen pekka<text:tab/><text:tab/> 0<text:tab/>4<text:tab/>6<text:tab/><text:tab/>10</text:p>
        </text:list-item>
        <text:list-item>
          <text:p text:style-name="P3">Sjögren Pekka/ Hiltunen Matti/ Rautio Micke <text:tab/><text:tab/> 0<text:tab/>11<text:tab/>8<text:tab/><text:tab/>19</text:p>
        </text:list-item>
        <text:list-item>
          <text:p text:style-name="P3">Rajala Joni/ Havia Jimmy <text:tab/><text:tab/><text:tab/><text:tab/><text:tab/> 0<text:tab/>0<text:tab/>0<text:tab/><text:tab/>0</text:p>
        </text:list-item>
        <text:list-item>
          <text:p text:style-name="P3">Aaltonen Mikko/ Jaakola Rami/ Tuominen Tommi<text:span text:style-name="T1"><text:tab/> <text:s/></text:span>0<text:tab/>9<text:tab/>0<text:tab/><text:tab/>9</text:p>
        </text:list-item>
        <text:list-item>
          <text:p text:style-name="P3">Oksajoki Jarkko/ Nirkko Jaakko<text:tab/><text:tab/><text:tab/><text:tab/> 0<text:tab/>2<text:tab/>0<text:tab/><text:tab/>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</meta:editing-duration>
    <meta:editing-cycles>3</meta:editing-cycles>
    <meta:generator>OpenOffice/4.1.0$Win32 OpenOffice.org_project/410m18$Build-9764</meta:generator>
    <dc:date>2015-08-24T12:09:57.48</dc:date>
    <meta:document-statistic meta:table-count="0" meta:image-count="0" meta:object-count="0" meta:page-count="1" meta:paragraph-count="17" meta:word-count="148" meta:character-count="771"/>
    <dc:creator>pekka kinnunen</dc:creator>
    <meta:user-defined meta:name="Info 1"/>
    <meta:user-defined meta:name="Info 2"/>
    <meta:user-defined meta:name="Info 3"/>
    <meta:user-defined meta:name="Info 4"/>
  </office:meta>
</office:document-meta>
</file>